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307cm" fo:margin-left="0.101cm" fo:margin-right="0.183cm" table:align="margins"/>
    </style:style>
    <style:style style:name="Tabelle1.A" style:family="table-column">
      <style:table-column-properties style:column-width="10.358cm" style:rel-column-width="41626*"/>
    </style:style>
    <style:style style:name="Tabelle1.B" style:family="table-column">
      <style:table-column-properties style:column-width="5.95cm" style:rel-column-width="23909*"/>
    </style:style>
    <style:style style:name="Tabelle1.1" style:family="table-row">
      <style:table-row-properties style:min-row-height="3.731cm"/>
    </style:style>
    <style:style style:name="Tabelle1.A1" style:family="table-cell">
      <style:table-cell-properties fo:padding="0.097cm" fo:border="none"/>
    </style:style>
    <style:style style:name="Tabelle1.B1.1" style:family="table-row">
      <style:table-row-properties style:min-row-height="0.977cm"/>
    </style:style>
    <style:style style:name="Tabelle1.B1.2" style:family="table-row">
      <style:table-row-properties style:min-row-height="1.864cm"/>
    </style:style>
    <style:style style:name="Tabelle3" style:family="table">
      <style:table-properties style:width="16.591cm" table:align="margins"/>
    </style:style>
    <style:style style:name="Tabelle3.A" style:family="table-column">
      <style:table-column-properties style:column-width="4.147cm" style:rel-column-width="16383*"/>
    </style:style>
    <style:style style:name="Tabelle3.D" style:family="table-column">
      <style:table-column-properties style:column-width="4.149cm" style:rel-column-width="16386*"/>
    </style:style>
    <style:style style:name="Tabelle3.A1" style:family="table-cell">
      <style:table-cell-properties fo:padding-left="0.15cm" fo:padding-right="0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4" style:family="paragraph" style:parent-style-name="Standard">
      <style:paragraph-properties>
        <style:tab-stops>
          <style:tab-stop style:position="5.001cm"/>
          <style:tab-stop style:position="10.001cm"/>
          <style:tab-stop style:position="15.002cm"/>
          <style:tab-stop style:position="50.807cm"/>
        </style:tab-stops>
      </style:paragraph-properties>
      <style:text-properties fo:color="#666666" loext:opacity="100%" style:font-name="Verdana" fo:font-size="7.5pt" style:font-size-asian="7.5pt" style:font-size-complex="7.5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666666" loext:opacity="100%" style:font-name="Verdana" fo:font-size="7.5pt" style:font-size-asian="7.5pt" style:font-size-complex="7.5pt"/>
    </style:style>
    <style:style style:name="P6" style:family="paragraph" style:parent-style-name="Table_20_Contents">
      <style:text-properties fo:color="#666666" loext:opacity="100%" style:font-name="Verdana" fo:font-size="7.5pt" style:font-size-asian="7.5pt" style:font-size-complex="7.5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10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12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13" style:family="paragraph" style:parent-style-name="Table_20_Contents">
      <style:paragraph-properties fo:margin-left="0cm" fo:margin-right="0cm" fo:margin-top="0cm" fo:margin-bottom="0.25cm" style:contextual-spacing="false" fo:text-align="start" style:justify-single-word="false" fo:text-indent="0cm" style:auto-text-indent="false"/>
      <style:text-properties style:font-name="Verdana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officeooo:paragraph-rsid="0005e426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officeooo:paragraph-rsid="0005e426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officeooo:rsid="0005671b" officeooo:paragraph-rsid="0005e426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officeooo:rsid="0005671b" officeooo:paragraph-rsid="0005671b" style:font-size-asian="10pt" style:font-size-complex="10pt"/>
    </style:style>
    <style:style style:name="P24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officeooo:rsid="0005671b" officeooo:paragraph-rsid="0005e426" style:font-size-asian="10pt" style:font-size-complex="10pt"/>
    </style:style>
    <style:style style:name="P25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officeooo:rsid="0005671b" officeooo:paragraph-rsid="00060cbd" style:font-size-asian="10pt" style:font-size-complex="10pt"/>
    </style:style>
    <style:style style:name="P26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officeooo:paragraph-rsid="0005671b" style:font-size-asian="10pt" style:font-size-complex="10pt"/>
    </style:style>
    <style:style style:name="P27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officeooo:rsid="00060cbd" officeooo:paragraph-rsid="00075111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Verdana" fo:font-size="6.5pt" fo:font-weight="normal" style:font-size-asian="6.5pt" style:font-size-complex="6.5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Verdana" fo:font-size="13pt" fo:font-weight="normal" officeooo:paragraph-rsid="0005e426" style:font-size-asian="13pt" style:font-size-complex="13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Verdana" fo:font-size="7pt" style:text-underline-style="none" style:font-size-asian="7pt" style:font-size-complex="7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Verdana" fo:font-size="7pt" style:font-size-asian="7pt" style:font-size-complex="7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Verdana" fo:font-size="5pt" style:font-size-asian="5pt" style:font-size-complex="5pt"/>
    </style:style>
    <style:style style:name="P33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5pt" officeooo:rsid="0005671b" officeooo:paragraph-rsid="0005e426" style:font-size-asian="15pt" style:font-size-complex="15pt"/>
    </style:style>
    <style:style style:name="P34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5pt" fo:font-weight="normal" officeooo:rsid="00060cbd" officeooo:paragraph-rsid="00060cbd" style:font-size-asian="15pt" style:font-weight-asian="normal" style:font-size-complex="15pt" style:font-weight-complex="normal"/>
    </style:style>
    <style:style style:name="P35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24pt" style:font-size-asian="24pt" style:font-size-complex="24pt"/>
    </style:style>
    <style:style style:name="P36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16pt" style:font-size-asian="16pt" style:font-size-complex="16pt"/>
    </style:style>
    <style:style style:name="P37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38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39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4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loext:opacity="100%" fo:font-size="6.5pt" style:font-size-asian="6.5pt" style:font-size-complex="6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/>
    </style:style>
    <style:style style:name="T5" style:family="text">
      <style:text-properties fo:font-weight="normal" officeooo:rsid="0005671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72cf" style:font-weight-asian="normal" style:font-weight-complex="normal"/>
    </style:style>
    <style:style style:name="T8" style:family="text">
      <style:text-properties officeooo:rsid="0005e426"/>
    </style:style>
    <style:style style:name="T9" style:family="text">
      <style:text-properties officeooo:rsid="0005671b"/>
    </style:style>
    <style:style style:name="T10" style:family="text">
      <style:text-properties officeooo:rsid="00085f70"/>
    </style:style>
    <style:style style:name="gr1" style:family="graphic">
      <style:graphic-properties svg:stroke-color="#80808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5">
      <number:number number:decimal-places="2" number:min-decimal-places="2" number:grouping="true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3" draw:style-name="gr1" draw:text-style-name="P40" svg:x1="0.3cm" svg:y1="21.001cm" svg:x2="1.05cm" svg:y2="21.001cm">
        <text:p/>
      </draw:line>
      <draw:line text:anchor-type="page" text:anchor-page-number="1" draw:z-index="1" draw:name="Form2" draw:style-name="gr2" draw:text-style-name="P40" svg:x1="0.7cm" svg:y1="14.85cm" svg:x2="1.199cm" svg:y2="14.85cm">
        <text:p/>
      </draw:line>
      <draw:line text:anchor-type="page" text:anchor-page-number="1" draw:z-index="0" draw:name="Form1" draw:style-name="gr1" draw:text-style-name="P40" svg:x1="0.3cm" svg:y1="10.5cm" svg:x2="1.05cm" svg:y2="10.5cm">
        <text:p/>
      </draw:line>
      <text:p text:style-name="P37"/>
      <text:p text:style-name="P21"/>
      <text:p text:style-name="P35">Gästehaus Gundling</text:p>
      <text:p text:style-name="P36">Bad Mergentheim - Markelsheim</text:p>
      <text:p text:style-name="P32"/>
      <text:p text:style-name="P32"/>
      <text:p text:style-name="P32"/>
      <text:p text:style-name="P32"/>
      <text:p text:style-name="P32"/>
      <text:p text:style-name="P31"/>
      <text:p text:style-name="P32"/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0"><text:span text:style-name="T10">Anton u. </text:span>Hedwig Gundling <text:s/>Tauberbergstr. 11 <text:s/>97980 Bad Mergentheim</text:p>
            <text:p text:style-name="P28"/>
            <text:p text:style-name="P14"/>
            <text:p text:style-name="P15">An <text:database-display text:table-name="adressen" text:table-type="table" text:column-name="FIRMA" style:data-style-name="N5" text:database-name="Adressbuch">&lt;FIRMA&gt;</text:database-display></text:p>
            <text:p text:style-name="P16"><text:database-display text:table-name="adressen" text:table-type="table" text:column-name="VORNAME" style:data-style-name="N5" text:database-name="Adressbuch">&lt;VORNAME&gt;</text:database-display><text:s/><text:database-display text:table-name="adressen" text:table-type="table" text:column-name="NAME" style:data-style-name="N5" text:database-name="Adressbuch">&lt;NAME&gt;</text:database-display></text:p>
            <text:p text:style-name="P29"><text:span text:style-name="T3"><text:database-display text:table-name="adressen" text:table-type="table" text:column-name="STRASSE" style:data-style-name="N5" text:database-name="Adressbuch">&lt;STRASSE&gt;</text:database-display></text:span><text:line-break/><text:span text:style-name="T2">.</text:span></text:p>
            <text:p text:style-name="P17"><text:database-display text:table-name="adressen" text:table-type="table" text:column-name="PLZ" style:data-style-name="N5" text:database-name="Adressbuch">&lt;PLZ&gt;</text:database-display><text:s/><text:database-display text:table-name="adressen" text:table-type="table" text:column-name="ORT" style:data-style-name="N5" text:database-name="Adressbuch">&lt;ORT&gt;</text:database-display></text:p>
          </table:table-cell>
          <table:table-cell>
            <table:table table:is-sub-table="true">
              <table:table-column table:style-name="Tabelle1.B"/>
              <table:table-row table:style-name="Tabelle1.B1.1">
                <table:table-cell table:style-name="Tabelle1.A1" office:value-type="string">
                  <text:p text:style-name="P13">Modern und neu eingerichtete Gästezimmer im Lieblichen Taubertal</text:p>
                </table:table-cell>
              </table:table-row>
              <table:table-row table:style-name="Tabelle1.B1.2">
                <table:table-cell table:style-name="Tabelle1.A1" office:value-type="string">
                  <text:p text:style-name="P9"><text:span text:style-name="T10">Anton und </text:span>Hedwig Gundling</text:p>
                  <text:p text:style-name="P9">Tauberbergstr. 11</text:p>
                  <text:p text:style-name="P10">97980 <text:s/>Bad Mergentheim</text:p>
                  <text:p text:style-name="P11">Telefon: 07931/43461</text:p>
                  <text:p text:style-name="P12">Fax: 07931/483162</text:p>
                  <text:p text:style-name="P9">www.gaestehaus-gundling.de</text:p>
                  <text:p text:style-name="P9">mail@gaestehaus-gundling.de</text:p>
                </table:table-cell>
              </table:table-row>
            </table:table>
          </table:table-cell>
        </table:table-row>
      </table:table>
      <text:p text:style-name="P20"/>
      <text:p text:style-name="P20"/>
      <text:p text:style-name="P18"/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6">Ihre Nachricht vom</text:p>
          </table:table-cell>
          <table:table-cell table:style-name="Tabelle3.A1" office:value-type="string">
            <text:p text:style-name="P4">Ihr Zeichen</text:p>
          </table:table-cell>
          <table:table-cell table:style-name="Tabelle3.A1" office:value-type="string">
            <text:p text:style-name="P6">Unsere Nachricht vom</text:p>
          </table:table-cell>
          <table:table-cell table:style-name="Tabelle3.A1" office:value-type="string">
            <text:p text:style-name="P6">Datum</text:p>
          </table:table-cell>
        </table:table-row>
        <table:table-row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5"><text:date style:data-style-name="N41" text:date-value="2024-11-27T22:33:05.760000022">27. November 2024</text:date></text:p>
          </table:table-cell>
        </table:table-row>
      </table:table>
      <text:p text:style-name="P19"/>
      <text:p text:style-name="P22"/>
      <text:p text:style-name="P22"/>
      <text:p text:style-name="P34">Mahnung</text:p>
      <text:p text:style-name="P33">Rechnung Nr. <text:span text:style-name="T4"><text:database-display text:table-name="address" text:table-type="table" text:column-name="" text:database-name="Address Book File">&lt;&gt;</text:database-display></text:span><text:span text:style-name="T4"><text:s/></text:span>vom <text:span text:style-name="T4"><text:database-display text:table-name="address" text:table-type="table" text:column-name="" text:database-name="Address Book File">&lt;&gt;</text:database-display></text:span><text:span text:style-name="T4"><text:s/></text:span></text:p>
      <text:p text:style-name="P23"/>
      <text:p text:style-name="P23"/>
      <text:p text:style-name="P23"/>
      <text:p text:style-name="P24">Sehr geehrte/r Herr/<text:span text:style-name="T8">Frau</text:span> <text:span text:style-name="T4"><text:database-display text:table-name="address" text:table-type="table" text:column-name="" text:database-name="Address Book File">&lt;&gt;</text:database-display></text:span><text:span text:style-name="T4"><text:s/></text:span>,</text:p>
      <text:p text:style-name="P23"/>
      <text:p text:style-name="P27">leider haben Sie auf unsere Zahlungserinnerung vom<text:span text:style-name="T9"> </text:span><text:span text:style-name="T5"><text:database-display text:table-name="address" text:table-type="table" text:column-name="" text:database-name="Address Book File">&lt;&gt;</text:database-display></text:span><text:s/>nicht reagiert. Wir bitten Sie daher den überfälligen Betrag von<text:span text:style-name="T9"> </text:span><text:span text:style-name="T5"><text:database-display text:table-name="address" text:table-type="table" text:column-name="" text:database-name="Address Book File">&lt;&gt;</text:database-display></text:span><text:s/>bis zum<text:span text:style-name="T9"> </text:span><text:span text:style-name="T5"><text:database-display text:table-name="address" text:table-type="table" text:column-name="" text:database-name="Address Book File">&lt;&gt;</text:database-display></text:span><text:s/>auf unser Konto zu überweisen. Sofern Sie den vorgenannten Termin nicht einhalten, werden wir Ihnen Verzugszinsen und Mahnkosten berechnen müssen.</text:p>
      <text:p text:style-name="P25"/>
      <text:p text:style-name="P23">Sollten Sie zwischenzeitlich bereits Zahlung geleistet haben, betrachten Sie dieses Schreiben bitte als gegenstandslos.</text:p>
      <text:p text:style-name="P23"/>
      <text:p text:style-name="P26"/>
      <text:p text:style-name="P22"/>
      <text:p text:style-name="P22"/>
      <text:p text:style-name="P22">Mit freundlichen Grüßen</text:p>
      <text:p text:style-name="P22"/>
      <text:p text:style-name="P22"/>
      <text:p text:style-name="P22"/>
      <text:p text:style-name="P22">Hedwig Gundling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text-properties fo:color="#000000" loext:opacity="100%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/>
    </style:style>
    <style:style style:name="Normal" style:family="text">
      <style:text-properties fo:color="#000000" loext:opacity="100%" fo:font-size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 number:title="Benutzerdefiniert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6.591cm" table:align="margins"/>
    </style:style>
    <style:style style:name="Tabelle2.A" style:family="table-column">
      <style:table-column-properties style:column-width="5.168cm" style:rel-column-width="2930*"/>
    </style:style>
    <style:style style:name="Tabelle2.B" style:family="table-column">
      <style:table-column-properties style:column-width="5.895cm" style:rel-column-width="3342*"/>
    </style:style>
    <style:style style:name="Tabelle2.C" style:family="table-column">
      <style:table-column-properties style:column-width="5.528cm" style:rel-column-width="3134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M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M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officeooo:rsid="001c72cf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1.3cm" fo:margin-right="1.6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6cm" fo:margin-left="2.4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2</text:page-number><text:s/>-</text:p>
      </style:footer>
    </style:master-page>
    <style:master-page style:name="First_20_Page" style:display-name="First Page" style:page-layout-name="Mpm2" draw:style-name="Mdp2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2"><text:span text:style-name="MT1">Gästehaus Gundling<text:line-break/></text:span><text:span text:style-name="MT2">Anton und </text:span><text:span text:style-name="MT3">Hed</text:span>wig Gundling<text:line-break/>Tauberbergstr. 11<text:line-break/>97980 Bad Mergentheim</text:p>
            </table:table-cell>
            <table:table-cell table:style-name="Tabelle2.A1" office:value-type="string">
              <text:p text:style-name="MP3">Telefon: 07931 43461</text:p>
              <text:p text:style-name="MP3">Fax: 07931 483162</text:p>
              <text:p text:style-name="MP3">Internet: www.gaestehaus-gundling.de</text:p>
              <text:p text:style-name="MP3">E-Mail: mail@gaestehaus-gundling.de</text:p>
            </table:table-cell>
            <table:table-cell table:style-name="Tabelle2.A1" office:value-type="string">
              <text:p text:style-name="MP3">Ihre Volksbank Neckar Odenwald Main Tauber</text:p>
              <text:p text:style-name="MP3">IBAN: DE40623910100046282009</text:p>
              <text:p text:style-name="MP3">Kontoinhaber: Anton Gundling</text:p>
            </table:table-cell>
          </table:table-row>
        </table:table>
        <text:p text:style-name="MP4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 </meta:initial-creator>
    <meta:creation-date>2002-06-28T16:43:36</meta:creation-date>
    <dc:date>2024-11-27T22:33:05.610000000</dc:date>
    <meta:print-date>2007-05-17T13:53:24</meta:print-date>
    <meta:editing-cycles>58</meta:editing-cycles>
    <meta:editing-duration>PT6H1M43S</meta:editing-duration>
    <dc:creator>Stefan Gundling</dc:creator>
    <meta:document-statistic meta:table-count="3" meta:image-count="0" meta:object-count="0" meta:page-count="1" meta:paragraph-count="36" meta:word-count="165" meta:character-count="1240" meta:non-whitespace-character-count="1107"/>
    <meta:user-defined meta:name="Info 0"/>
    <meta:user-defined meta:name="Info 1"/>
    <meta:user-defined meta:name="Info 2"/>
    <meta:user-defined meta:name="Info 3"/>
  </office:meta>
</office:document-meta>
</file>