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Verdana" fo:font-size="7.5pt" style:font-size-asian="7.5pt" style:font-size-complex="7.5pt"/>
    </style:style>
    <style:style style:name="P6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0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2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3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officeooo:paragraph-rsid="0005e426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officeooo:paragraph-rsid="0005e42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officeooo:rsid="0005671b" officeooo:paragraph-rsid="0005e426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5671b" officeooo:paragraph-rsid="0005671b" style:font-size-asian="10pt" style:font-size-complex="10pt"/>
    </style:style>
    <style:style style:name="P24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rsid="0005671b" officeooo:paragraph-rsid="0005e426" style:font-size-asian="10pt" style:font-size-complex="10pt"/>
    </style:style>
    <style:style style:name="P25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0pt" officeooo:paragraph-rsid="0005671b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3pt" fo:font-weight="normal" officeooo:paragraph-rsid="0005e426" style:font-size-asian="13pt" style:font-size-complex="13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31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5pt" fo:font-weight="normal" officeooo:rsid="0005671b" officeooo:paragraph-rsid="0005671b" style:font-size-asian="15pt" style:font-weight-asian="normal" style:font-size-complex="15pt" style:font-weight-complex="normal"/>
    </style:style>
    <style:style style:name="P32" style:family="paragraph" style:parent-style-name="Standard">
      <style:paragraph-properties fo:margin-left="0.15cm" fo:margin-right="0cm" fo:text-indent="0cm" style:auto-text-indent="false" style:shadow="none"/>
      <style:text-properties style:font-name="Verdana" fo:font-size="15pt" officeooo:rsid="0005671b" officeooo:paragraph-rsid="0005e426" style:font-size-asian="15pt" style:font-size-complex="15pt"/>
    </style:style>
    <style:style style:name="P33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34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35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36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7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loext:opacity="100%" fo:font-size="6.5pt" style:font-size-asian="6.5pt" style:font-size-complex="6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72cf" style:font-weight-asian="normal" style:font-weight-complex="normal"/>
    </style:style>
    <style:style style:name="T7" style:family="text">
      <style:text-properties officeooo:rsid="0005e426"/>
    </style:style>
    <style:style style:name="T8" style:family="text">
      <style:text-properties officeooo:rsid="00098d57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5">
      <number:number number:decimal-places="2" number:min-decimal-places="2" number:grouping="true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38" svg:x1="0.3cm" svg:y1="21.001cm" svg:x2="1.05cm" svg:y2="21.001cm">
        <text:p/>
      </draw:line>
      <draw:line text:anchor-type="page" text:anchor-page-number="1" draw:z-index="1" draw:name="Form2" draw:style-name="gr2" draw:text-style-name="P38" svg:x1="0.7cm" svg:y1="14.85cm" svg:x2="1.199cm" svg:y2="14.85cm">
        <text:p/>
      </draw:line>
      <draw:line text:anchor-type="page" text:anchor-page-number="1" draw:z-index="0" draw:name="Form1" draw:style-name="gr1" draw:text-style-name="P38" svg:x1="0.3cm" svg:y1="10.5cm" svg:x2="1.05cm" svg:y2="10.5cm">
        <text:p/>
      </draw:line>
      <text:p text:style-name="P35"/>
      <text:p text:style-name="P21"/>
      <text:p text:style-name="P33">Gästehaus Gundling</text:p>
      <text:p text:style-name="P34">Bad Mergentheim - Markelsheim</text:p>
      <text:p text:style-name="P30"/>
      <text:p text:style-name="P30"/>
      <text:p text:style-name="P30"/>
      <text:p text:style-name="P30"/>
      <text:p text:style-name="P30"/>
      <text:p text:style-name="P29"/>
      <text:p text:style-name="P30"/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8"><text:span text:style-name="T8">Anton u. </text:span>Hedwig Gundling <text:s/>Tauberbergstr. 11 <text:s/>97980 Bad Mergentheim</text:p>
            <text:p text:style-name="P26"/>
            <text:p text:style-name="P14"/>
            <text:p text:style-name="P15">An <text:database-display text:table-name="adressen" text:table-type="table" text:column-name="FIRMA" style:data-style-name="N5" text:database-name="Adressbuch">&lt;FIRMA&gt;</text:database-display></text:p>
            <text:p text:style-name="P16"><text:database-display text:table-name="adressen" text:table-type="table" text:column-name="VORNAME" style:data-style-name="N5" text:database-name="Adressbuch">&lt;VORNAME&gt;</text:database-display><text:s/><text:database-display text:table-name="adressen" text:table-type="table" text:column-name="NAME" style:data-style-name="N5" text:database-name="Adressbuch">&lt;NAME&gt;</text:database-display></text:p>
            <text:p text:style-name="P27"><text:span text:style-name="T3"><text:database-display text:table-name="adressen" text:table-type="table" text:column-name="STRASSE" style:data-style-name="N5" text:database-name="Adressbuch">&lt;STRASSE&gt;</text:database-display></text:span><text:line-break/><text:span text:style-name="T2">.</text:span></text:p>
            <text:p text:style-name="P17"><text:database-display text:table-name="adressen" text:table-type="table" text:column-name="PLZ" style:data-style-name="N5" text:database-name="Adressbuch">&lt;PLZ&gt;</text:database-display><text:s/><text:database-display text:table-name="adressen" text:table-type="table" text:column-name="ORT" style:data-style-name="N5" text:database-name="Adressbuch">&lt;ORT&gt;</text:database-display>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13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9"><text:span text:style-name="T8">Anton und </text:span>Hedwig Gundling</text:p>
                  <text:p text:style-name="P9">Tauberbergstr. 11</text:p>
                  <text:p text:style-name="P10">97980 <text:s/>Bad Mergentheim</text:p>
                  <text:p text:style-name="P11">Telefon: 07931/43461</text:p>
                  <text:p text:style-name="P12">Fax: 07931/483162</text:p>
                  <text:p text:style-name="P9">www.gaestehaus-gundling.de</text:p>
                  <text:p text:style-name="P9">mail@gaestehaus-gundling.de</text:p>
                </table:table-cell>
              </table:table-row>
            </table:table>
          </table:table-cell>
        </table:table-row>
      </table:table>
      <text:p text:style-name="P20"/>
      <text:p text:style-name="P20"/>
      <text:p text:style-name="P18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6">Ihre Nachricht vom</text:p>
          </table:table-cell>
          <table:table-cell table:style-name="Tabelle3.A1" office:value-type="string">
            <text:p text:style-name="P4">Ihr Zeichen</text:p>
          </table:table-cell>
          <table:table-cell table:style-name="Tabelle3.A1" office:value-type="string">
            <text:p text:style-name="P6">Unsere Nachricht vom</text:p>
          </table:table-cell>
          <table:table-cell table:style-name="Tabelle3.A1" office:value-type="string">
            <text:p text:style-name="P6">Datum</text:p>
          </table:table-cell>
        </table:table-row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5"><text:date style:data-style-name="N41" text:date-value="2024-11-27T22:32:28.183999978">27. November 2024</text:date></text:p>
          </table:table-cell>
        </table:table-row>
      </table:table>
      <text:p text:style-name="P19"/>
      <text:p text:style-name="P22"/>
      <text:p text:style-name="P22"/>
      <text:p text:style-name="P31">Zahlungserinnerung</text:p>
      <text:p text:style-name="P32">Rechnung Nr. <text:span text:style-name="T4"><text:database-display text:table-name="address" text:table-type="table" text:column-name="" text:database-name="Address Book File">&lt;&gt;</text:database-display></text:span><text:span text:style-name="T4"><text:s/></text:span>vom <text:span text:style-name="T4"><text:database-display text:table-name="address" text:table-type="table" text:column-name="" text:database-name="Address Book File">&lt;&gt;</text:database-display></text:span><text:span text:style-name="T4"><text:s/></text:span></text:p>
      <text:p text:style-name="P23"/>
      <text:p text:style-name="P23"/>
      <text:p text:style-name="P23"/>
      <text:p text:style-name="P24">Sehr geehrte/r Herr/<text:span text:style-name="T7">Frau</text:span> <text:span text:style-name="T4"><text:database-display text:table-name="address" text:table-type="table" text:column-name="" text:database-name="Address Book File">&lt;&gt;</text:database-display></text:span><text:span text:style-name="T4"><text:s/></text:span>,</text:p>
      <text:p text:style-name="P23"/>
      <text:p text:style-name="P23">auf unsere o. a. Rechnung haben wir noch keinen Zahlungseingang feststellen können.</text:p>
      <text:p text:style-name="P23">Falls Ihrer Aufmerksamkeit unsere o. a. Rechnung entgangen ist, haben wir Ihnen eine Kopie unserer Rechnung beigefügt.</text:p>
      <text:p text:style-name="P23"/>
      <text:p text:style-name="P23">Wir bitten Sie, die Regulierung nachzuholen und sehen dem Eingang Ihrer Zahlung entgegen.</text:p>
      <text:p text:style-name="P23"/>
      <text:p text:style-name="P23">Sollten Sie zwischenzeitlich bereits Zahlung geleistet haben, betrachten Sie dieses Schreiben bitte als gegenstandslos.</text:p>
      <text:p text:style-name="P23"/>
      <text:p text:style-name="P25"/>
      <text:p text:style-name="P22"/>
      <text:p text:style-name="P22"/>
      <text:p text:style-name="P22">Mit freundlichen Grüßen</text:p>
      <text:p text:style-name="P22"/>
      <text:p text:style-name="P22"/>
      <text:p text:style-name="P22"/>
      <text:p text:style-name="P22">Hedwig Gundling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 number:title="Benutzerdefiniert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7cm" style:rel-column-width="20420*"/>
    </style:style>
    <style:style style:name="Tabelle2.B" style:family="table-column">
      <style:table-column-properties style:column-width="5.895cm" style:rel-column-width="23282*"/>
    </style:style>
    <style:style style:name="Tabelle2.C" style:family="table-column">
      <style:table-column-properties style:column-width="5.528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2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32:28.036000000</dc:date>
    <meta:print-date>2007-05-17T13:53:24</meta:print-date>
    <meta:editing-cycles>57</meta:editing-cycles>
    <meta:editing-duration>PT6H1M29S</meta:editing-duration>
    <dc:creator>Stefan Gundling</dc:creator>
    <meta:document-statistic meta:table-count="3" meta:image-count="0" meta:object-count="0" meta:page-count="1" meta:paragraph-count="38" meta:word-count="165" meta:character-count="1262" meta:non-whitespace-character-count="1131"/>
    <meta:user-defined meta:name="Info 0"/>
    <meta:user-defined meta:name="Info 1"/>
    <meta:user-defined meta:name="Info 2"/>
    <meta:user-defined meta:name="Info 3"/>
  </office:meta>
</office:document-meta>
</file>