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307cm" fo:margin-left="0.101cm" fo:margin-right="0.183cm" table:align="margins"/>
    </style:style>
    <style:style style:name="Tabelle1.A" style:family="table-column">
      <style:table-column-properties style:column-width="10.358cm" style:rel-column-width="41626*"/>
    </style:style>
    <style:style style:name="Tabelle1.B" style:family="table-column">
      <style:table-column-properties style:column-width="5.95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591cm" table:align="margins"/>
    </style:style>
    <style:style style:name="Tabelle3.A" style:family="table-column">
      <style:table-column-properties style:column-width="4.147cm" style:rel-column-width="16383*"/>
    </style:style>
    <style:style style:name="Tabelle3.D" style:family="table-column">
      <style:table-column-properties style:column-width="4.149cm" style:rel-column-width="16386*"/>
    </style:style>
    <style:style style:name="Tabelle3.A1" style:family="table-cell">
      <style:table-cell-properties fo:padding-left="0.15cm" fo:padding-right="0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666666" loext:opacity="100%" style:font-name="Verdana" fo:font-size="7.5pt" style:font-size-asian="7.5pt" style:font-size-complex="7.5pt"/>
    </style:style>
    <style:style style:name="P6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0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2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3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.15cm" fo:margin-right="0cm" fo:text-align="start" style:justify-single-word="false" fo:text-indent="0cm" style:auto-text-indent="false" style:shadow="non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.15cm" fo:margin-right="0cm" fo:text-align="start" style:justify-single-word="false" fo:text-indent="0cm" style:auto-text-indent="false" style:shadow="non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Verdana" fo:font-size="13pt" fo:font-weight="normal" style:font-size-asian="13pt" style:font-size-complex="13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27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29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3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72cf" style:font-weight-asian="bold" style:font-weight-complex="bold"/>
    </style:style>
    <style:style style:name="T3" style:family="text">
      <style:text-properties fo:color="#ffffff" loext:opacity="100%" fo:font-size="6.5pt" style:font-size-asian="6.5pt" style:font-size-complex="6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aafd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72cf" style:font-weight-asian="normal" style:font-weight-complex="normal"/>
    </style:style>
    <style:style style:name="gr1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5">
      <number:number number:decimal-places="2" number:min-decimal-places="2" number:grouping="true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1" draw:text-style-name="P33" svg:x1="0.3cm" svg:y1="21.001cm" svg:x2="1.05cm" svg:y2="21.001cm">
        <text:p/>
      </draw:line>
      <draw:line text:anchor-type="page" text:anchor-page-number="1" draw:z-index="1" draw:name="Form2" draw:style-name="gr2" draw:text-style-name="P33" svg:x1="0.7cm" svg:y1="14.85cm" svg:x2="1.199cm" svg:y2="14.85cm">
        <text:p/>
      </draw:line>
      <draw:line text:anchor-type="page" text:anchor-page-number="1" draw:z-index="0" draw:name="Form1" draw:style-name="gr1" draw:text-style-name="P33" svg:x1="0.3cm" svg:y1="10.5cm" svg:x2="1.05cm" svg:y2="10.5cm">
        <text:p/>
      </draw:line>
      <text:p text:style-name="P30"/>
      <text:p text:style-name="P19"/>
      <text:p text:style-name="P28">Gästehaus Gundling</text:p>
      <text:p text:style-name="P29">Bad Mergentheim - Markelsheim</text:p>
      <text:p text:style-name="P26"/>
      <text:p text:style-name="P26"/>
      <text:p text:style-name="P26"/>
      <text:p text:style-name="P26"/>
      <text:p text:style-name="P26"/>
      <text:p text:style-name="P25"/>
      <text:p text:style-name="P26"/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4"><text:span text:style-name="T5">Anton u. Hedwig</text:span> Gundling <text:s/>Tauberbergstr. 11 <text:s/>97980 Bad Mergentheim</text:p>
            <text:p text:style-name="P32"/>
            <text:p text:style-name="P14"/>
            <text:p text:style-name="P14">An <text:database-display text:table-name="adressen" text:table-type="table" text:column-name="FIRMA" style:data-style-name="N5" text:database-name="Adressbuch">&lt;FIRMA&gt;</text:database-display></text:p>
            <text:p text:style-name="P15"><text:database-display text:table-name="adressen" text:table-type="table" text:column-name="VORNAME" style:data-style-name="N5" text:database-name="Adressbuch">&lt;VORNAME&gt;</text:database-display><text:s/><text:database-display text:table-name="adressen" text:table-type="table" text:column-name="NAME" style:data-style-name="N5" text:database-name="Adressbuch">&lt;NAME&gt;</text:database-display></text:p>
            <text:p text:style-name="P23"><text:span text:style-name="T4"><text:database-display text:table-name="adressen" text:table-type="table" text:column-name="STRASSE" style:data-style-name="N5" text:database-name="Adressbuch">&lt;STRASSE&gt;</text:database-display></text:span><text:line-break/><text:span text:style-name="T3">.</text:span></text:p>
            <text:p text:style-name="P14"><text:database-display text:table-name="adressen" text:table-type="table" text:column-name="PLZ" style:data-style-name="N5" text:database-name="Adressbuch">&lt;PLZ&gt;</text:database-display><text:s/><text:database-display text:table-name="adressen" text:table-type="table" text:column-name="ORT" style:data-style-name="N5" text:database-name="Adressbuch">&lt;ORT&gt;</text:database-display>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13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9"><text:span text:style-name="T5">Anton und </text:span>Hedwig Gundling</text:p>
                  <text:p text:style-name="P9">Tauberbergstr. 11</text:p>
                  <text:p text:style-name="P10">97980 <text:s/>Bad Mergentheim</text:p>
                  <text:p text:style-name="P11">Telefon: 07931/43461</text:p>
                  <text:p text:style-name="P12">Fax: 07931/483162</text:p>
                  <text:p text:style-name="P9">www.gaestehaus-gundling.de</text:p>
                  <text:p text:style-name="P9">mail@gaestehaus-gundling.de</text:p>
                </table:table-cell>
              </table:table-row>
            </table:table>
          </table:table-cell>
        </table:table-row>
      </table:table>
      <text:p text:style-name="P18"/>
      <text:p text:style-name="P18"/>
      <text:p text:style-name="P16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6">Ihre Nachricht vom</text:p>
          </table:table-cell>
          <table:table-cell table:style-name="Tabelle3.A1" office:value-type="string">
            <text:p text:style-name="P4">Ihr Zeichen</text:p>
          </table:table-cell>
          <table:table-cell table:style-name="Tabelle3.A1" office:value-type="string">
            <text:p text:style-name="P6">Unsere Nachricht vom</text:p>
          </table:table-cell>
          <table:table-cell table:style-name="Tabelle3.A1" office:value-type="string">
            <text:p text:style-name="P6">Datum</text:p>
          </table:table-cell>
        </table:table-row>
        <table:table-row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5"><text:date style:data-style-name="N41" text:date-value="2024-11-27T22:25:53.798999986">27. November 2024</text:date></text:p>
          </table:table-cell>
        </table:table-row>
      </table:table>
      <text:p text:style-name="P17"/>
      <text:p text:style-name="P20"/>
      <text:p text:style-name="P20"/>
      <text:p text:style-name="P27">Ihre Anfrage</text:p>
      <text:p text:style-name="P20"/>
      <text:p text:style-name="P20"/>
      <text:p text:style-name="P22">Sehr geehrte(r) Frau/Herr ?,</text:p>
      <text:p text:style-name="P21"/>
      <text:p text:style-name="P21"/>
      <text:p text:style-name="P20">vielen Dank für Ihre geschätzte Anfrage.</text:p>
      <text:p text:style-name="P20"/>
      <text:p text:style-name="P20">Wir haben in der Zeit vom ??. ?????????? bis ??. ?????????? ???? noch ein Doppelzimmer frei.</text:p>
      <text:p text:style-name="P20"/>
      <text:p text:style-name="P20">Der Preis beträgt ?? € pro Person und Tag mit Frühstück.</text:p>
      <text:p text:style-name="P20"/>
      <text:p text:style-name="P20">Das Zimmer ist neu eingerichtet und mit Dusche, WC und FarbTV ausgestattet.</text:p>
      <text:p text:style-name="P20"/>
      <text:p text:style-name="P20">Ich würde mich freuen Sie als Gäste in unserem Hause begrüßen zu dürfen..</text:p>
      <text:p text:style-name="P20"/>
      <text:p text:style-name="P20"/>
      <text:p text:style-name="P20"/>
      <text:p text:style-name="P20"/>
      <text:p text:style-name="P20">Mit freundlichen Grüßen</text:p>
      <text:p text:style-name="P20"/>
      <text:p text:style-name="P20"/>
      <text:p text:style-name="P20"/>
      <text:p text:style-name="P20">Hedwig Gundling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591cm" table:align="margins"/>
    </style:style>
    <style:style style:name="Tabelle2.A" style:family="table-column">
      <style:table-column-properties style:column-width="5.17cm" style:rel-column-width="20420*"/>
    </style:style>
    <style:style style:name="Tabelle2.B" style:family="table-column">
      <style:table-column-properties style:column-width="5.895cm" style:rel-column-width="23282*"/>
    </style:style>
    <style:style style:name="Tabelle2.C" style:family="table-column">
      <style:table-column-properties style:column-width="5.528cm" style:rel-column-width="21833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6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2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25:53.652000000</dc:date>
    <meta:print-date>2007-05-17T13:53:24</meta:print-date>
    <meta:editing-cycles>59</meta:editing-cycles>
    <meta:editing-duration>PT6H10M8S</meta:editing-duration>
    <dc:creator>Stefan Gundling</dc:creator>
    <meta:document-statistic meta:table-count="3" meta:image-count="0" meta:object-count="0" meta:page-count="1" meta:paragraph-count="38" meta:word-count="162" meta:character-count="1159" meta:non-whitespace-character-count="1032"/>
    <meta:user-defined meta:name="Info 0"/>
    <meta:user-defined meta:name="Info 1"/>
    <meta:user-defined meta:name="Info 2"/>
    <meta:user-defined meta:name="Info 3"/>
  </office:meta>
</office:document-meta>
</file>